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AF00000BF426CC8D6CCFE5B89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1" svg:font-family="Marianne"/>
    <style:font-face style:name="Arial Unicode MS1" svg:font-family="'Arial Unicode MS'"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cm" style:rel-width="100%" fo:margin-left="0cm" fo:margin-top="0cm" fo:margin-bottom="0cm" table:align="left" style:writing-mode="lr-tb"/>
    </style:style>
    <style:style style:name="Tableau1.A" style:family="table-column">
      <style:table-column-properties style:column-width="8.384cm" style:rel-column-width="4753*"/>
    </style:style>
    <style:style style:name="Tableau1.B" style:family="table-column">
      <style:table-column-properties style:column-width="9.216cm" style:rel-column-width="5225*"/>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5" style:family="table">
      <style:table-properties style:width="17.6cm" table:align="margins" style:writing-mode="lr-tb"/>
    </style:style>
    <style:style style:name="Tableau5.A" style:family="table-column">
      <style:table-column-properties style:column-width="5.8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2" style:family="table">
      <style:table-properties style:width="17.6cm" table:align="margins" style:writing-mode="lr-tb"/>
    </style:style>
    <style:style style:name="Tableau2.A" style:family="table-column">
      <style:table-column-properties style:column-width="5.8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style:font-name="Marianne" fo:font-size="8pt" officeooo:paragraph-rsid="006f3ed1" style:font-size-asian="8pt" style:font-size-complex="8pt"/>
    </style:style>
    <style:style style:name="P2" style:family="paragraph" style:parent-style-name="Footer">
      <style:text-properties fo:language="fr" fo:country="FR"/>
    </style:style>
    <style:style style:name="P3" style:family="paragraph" style:parent-style-name="Footer">
      <style:paragraph-properties fo:text-align="end" style:justify-single-word="false"/>
      <style:text-properties fo:language="fr" fo:country="FR" officeooo:paragraph-rsid="0032520f"/>
    </style:style>
    <style:style style:name="P4" style:family="paragraph" style:parent-style-name="Footer">
      <style:paragraph-properties fo:text-align="end" style:justify-single-word="false"/>
      <style:text-properties fo:language="fr" fo:country="FR" officeooo:paragraph-rsid="00310631"/>
    </style:style>
    <style:style style:name="P5"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officeooo:paragraph-rsid="006f3ed1"/>
    </style:style>
    <style:style style:name="P6" style:family="paragraph" style:parent-style-name="Service_20_Info_20_Header">
      <style:text-properties style:font-name="Marianne ExtraBold" fo:language="fr" fo:country="FR" officeooo:rsid="002cb02e" officeooo:paragraph-rsid="002cb02e"/>
    </style:style>
    <style:style style:name="P7"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8" style:family="paragraph" style:parent-style-name="Pied_20_de_20_Page">
      <style:text-properties fo:language="fr" fo:country="FR"/>
    </style:style>
    <style:style style:name="P9" style:family="paragraph" style:parent-style-name="Pied_20_de_20_Page">
      <style:text-properties style:text-position="4% 100%" fo:language="fr" fo:country="FR"/>
    </style:style>
    <style:style style:name="P10" style:family="paragraph" style:parent-style-name="Date_20_2">
      <style:paragraph-properties fo:margin-top="0cm" fo:margin-bottom="0cm" loext:contextual-spacing="false" style:writing-mode="lr-tb"/>
      <style:text-properties fo:color="#231f20" style:font-name="Arial1" fo:font-size="9pt" fo:language="fr" fo:country="FR" officeooo:rsid="001b2905" officeooo:paragraph-rsid="001e70b5" style:font-name-asian="Times New Roman" style:font-size-asian="9pt" style:font-name-complex="Arial1" style:font-size-complex="9pt"/>
    </style:style>
    <style:style style:name="P11" style:family="paragraph" style:parent-style-name="Date_20_2">
      <style:paragraph-properties fo:margin-top="0cm" fo:margin-bottom="0cm" loext:contextual-spacing="false" style:writing-mode="lr-tb"/>
      <style:text-properties style:font-name="Marianne" fo:font-size="11pt" fo:language="fr" fo:country="FR" officeooo:paragraph-rsid="001e70b5" style:font-size-asian="11pt" style:font-size-complex="11pt"/>
    </style:style>
    <style:style style:name="P12" style:family="paragraph" style:parent-style-name="Text_20_body">
      <style:paragraph-properties fo:margin-top="0cm" fo:margin-bottom="0cm" loext:contextual-spacing="false" fo:line-height="100%">
        <style:tab-stops>
          <style:tab-stop style:position="10.005cm"/>
        </style:tab-stops>
      </style:paragraph-properties>
      <style:text-properties fo:language="fr" fo:country="FR" officeooo:paragraph-rsid="001b2905"/>
    </style:style>
    <style:style style:name="P13" style:family="paragraph" style:parent-style-name="Objet">
      <style:paragraph-properties fo:margin-top="0cm" fo:margin-bottom="0cm" loext:contextual-spacing="false" fo:line-height="100%" fo:text-align="center" style:justify-single-word="false">
        <style:tab-stops>
          <style:tab-stop style:position="1.505cm"/>
        </style:tab-stops>
      </style:paragraph-properties>
      <style:text-properties officeooo:paragraph-rsid="00666f1f"/>
    </style:style>
    <style:style style:name="P14" style:family="paragraph" style:parent-style-name="Standard">
      <style:paragraph-properties fo:margin-left="0cm" fo:margin-right="0cm" fo:orphans="2" fo:widows="2" fo:text-indent="0cm" style:auto-text-indent="false" style:text-autospace="none" style:punctuation-wrap="simple" style:vertical-align="baseline" style:writing-mode="lr-tb"/>
      <style:text-properties fo:color="#000000" style:font-name="Marianne" fo:font-size="8pt" fo:language="fr" fo:country="FR" fo:font-weight="normal" officeooo:paragraph-rsid="0030361d" style:font-size-asian="8pt" style:font-weight-asian="normal" style:font-size-complex="8pt" style:font-weight-complex="normal"/>
    </style:style>
    <style:style style:name="P15" style:family="paragraph" style:parent-style-name="Standard">
      <style:paragraph-properties fo:margin-left="0cm" fo:margin-right="0cm" fo:line-height="100%" fo:orphans="2" fo:widows="2" fo:text-indent="0cm" style:auto-text-indent="false" style:text-autospace="none" style:punctuation-wrap="simple" style:vertical-align="baseline" style:writing-mode="lr-tb"/>
      <style:text-properties fo:color="#000000" style:font-name="Marianne" fo:font-size="8pt" fo:language="fr" fo:country="FR" fo:font-weight="normal" officeooo:rsid="00159d19" officeooo:paragraph-rsid="0030361d" style:font-size-asian="8pt" style:font-weight-asian="normal" style:font-size-complex="8pt" style:font-weight-complex="normal"/>
    </style:style>
    <style:style style:name="P16" style:family="paragraph" style:parent-style-name="Standard">
      <style:paragraph-properties fo:margin-left="0cm" fo:margin-right="0cm" fo:orphans="2" fo:widows="2" fo:text-indent="0cm" style:auto-text-indent="false" style:text-autospace="none" style:punctuation-wrap="simple" style:vertical-align="baseline" style:writing-mode="lr-tb"/>
      <style:text-properties style:font-name="Marianne" fo:font-size="8pt" fo:language="fr" fo:country="FR" fo:font-weight="bold" officeooo:paragraph-rsid="0030361d" style:font-size-asian="8pt" style:font-weight-asian="bold" style:font-size-complex="8pt" style:font-weight-complex="bold"/>
    </style:style>
    <style:style style:name="P17"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style:font-name="Marianne" fo:font-size="8pt" fo:language="fr" fo:country="FR" fo:font-weight="normal" officeooo:paragraph-rsid="0030361d" style:font-size-asian="8pt" style:font-weight-asian="normal" style:font-size-complex="8pt" style:font-weight-complex="normal"/>
    </style:style>
    <style:style style:name="P18"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style:font-name="Marianne" fo:font-size="8pt" fo:language="fr" fo:country="FR" fo:font-weight="bold" officeooo:paragraph-rsid="0030361d" style:font-size-asian="8pt" style:font-weight-asian="bold" style:font-size-complex="8pt" style:font-weight-complex="bold"/>
    </style:style>
    <style:style style:name="P19"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fo:color="#000000" style:font-name="Marianne" fo:font-size="8pt" fo:language="fr" fo:country="FR" fo:font-weight="normal" officeooo:paragraph-rsid="0030361d" style:font-size-asian="8pt" style:font-weight-asian="normal" style:font-size-complex="8pt" style:font-weight-complex="normal"/>
    </style:style>
    <style:style style:name="P20" style:family="paragraph" style:parent-style-name="Objet">
      <style:paragraph-properties fo:margin-left="1.251cm" fo:margin-right="0cm" fo:text-align="justify" style:justify-single-word="false" fo:text-indent="-1.251cm" style:auto-text-indent="false">
        <style:tab-stops>
          <style:tab-stop style:position="1.538cm"/>
        </style:tab-stops>
      </style:paragraph-properties>
      <style:text-properties style:font-name="Marianne" fo:font-size="10pt" fo:language="fr" fo:country="FR" fo:font-weight="normal" officeooo:paragraph-rsid="001b2905" style:font-size-asian="10pt" style:font-weight-asian="normal" style:font-size-complex="10pt"/>
    </style:style>
    <style:style style:name="P21" style:family="paragraph" style:parent-style-name="Text_20_body">
      <style:paragraph-properties fo:line-height="100%" style:writing-mode="lr-tb"/>
      <style:text-properties fo:font-size="9pt" fo:language="fr" fo:country="FR" style:font-size-asian="9pt" style:font-size-complex="9pt"/>
    </style:style>
    <style:style style:name="P22" style:family="paragraph" style:parent-style-name="Text_20_body">
      <style:text-properties fo:language="fr" fo:country="FR"/>
    </style:style>
    <style:style style:name="P23" style:family="paragraph" style:parent-style-name="Text_20_body">
      <style:text-properties fo:language="fr" fo:country="FR" officeooo:paragraph-rsid="001677f0"/>
    </style:style>
    <style:style style:name="P24" style:family="paragraph" style:parent-style-name="Text_20_body">
      <style:paragraph-properties>
        <style:tab-stops>
          <style:tab-stop style:position="10.005cm"/>
        </style:tab-stops>
      </style:paragraph-properties>
      <style:text-properties fo:language="fr" fo:country="FR" officeooo:paragraph-rsid="001b2905"/>
    </style:style>
    <style:style style:name="P25" style:family="paragraph" style:parent-style-name="Text_20_body">
      <style:paragraph-properties fo:text-align="center" style:justify-single-word="false">
        <style:tab-stops>
          <style:tab-stop style:position="10.005cm"/>
        </style:tab-stops>
      </style:paragraph-properties>
      <style:text-properties fo:font-size="13pt" fo:language="fr" fo:country="FR" fo:font-weight="bold" officeooo:rsid="00666f1f" officeooo:paragraph-rsid="00666f1f"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Marianne" fo:font-size="12pt" officeooo:paragraph-rsid="004ed93d" style:font-size-asian="12pt" style:font-size-complex="12pt"/>
    </style:style>
    <style:style style:name="P27" style:family="paragraph" style:parent-style-name="Standard">
      <style:paragraph-properties fo:text-align="justify" style:justify-single-word="false"/>
      <style:text-properties style:font-name="Marianne" fo:font-size="12pt" officeooo:paragraph-rsid="0052089b" style:font-size-asian="12pt" style:font-size-complex="12pt"/>
    </style:style>
    <style:style style:name="P28" style:family="paragraph" style:parent-style-name="Standard">
      <style:paragraph-properties fo:text-align="justify" style:justify-single-word="false"/>
      <style:text-properties style:font-name="Marianne" fo:font-size="12pt" officeooo:paragraph-rsid="0057cfd0" style:font-size-asian="12pt" style:font-size-complex="12pt"/>
    </style:style>
    <style:style style:name="P29" style:family="paragraph" style:parent-style-name="Standard">
      <style:paragraph-properties fo:text-align="justify" style:justify-single-word="false"/>
      <style:text-properties style:font-name="Marianne" fo:font-size="12pt" officeooo:paragraph-rsid="0058e3a8" style:font-size-asian="12pt" style:font-size-complex="12pt"/>
    </style:style>
    <style:style style:name="P30" style:family="paragraph" style:parent-style-name="Standard">
      <style:paragraph-properties fo:text-align="justify" style:justify-single-word="false"/>
      <style:text-properties style:font-name="Marianne" fo:font-size="12pt" officeooo:paragraph-rsid="005c9aee" style:font-size-asian="12pt" style:font-size-complex="12pt"/>
    </style:style>
    <style:style style:name="P31" style:family="paragraph" style:parent-style-name="Standard">
      <style:paragraph-properties fo:text-align="justify" style:justify-single-word="false"/>
      <style:text-properties style:font-name="Marianne" fo:font-size="12pt" officeooo:paragraph-rsid="0066b388" style:font-size-asian="12pt" style:font-size-complex="12pt"/>
    </style:style>
    <style:style style:name="P32" style:family="paragraph" style:parent-style-name="Standard">
      <style:paragraph-properties fo:text-align="justify" style:justify-single-word="false"/>
      <style:text-properties style:font-name="Marianne" fo:font-size="12pt" officeooo:rsid="00103d37" officeooo:paragraph-rsid="004ed93d" style:font-size-asian="12pt" style:font-size-complex="12pt"/>
    </style:style>
    <style:style style:name="P33" style:family="paragraph" style:parent-style-name="Standard">
      <style:paragraph-properties fo:text-align="justify" style:justify-single-word="false"/>
      <style:text-properties style:font-name="Marianne" fo:font-size="12pt" officeooo:rsid="0018cc00" officeooo:paragraph-rsid="00538a48" style:font-size-asian="12pt" style:font-size-complex="12pt"/>
    </style:style>
    <style:style style:name="P34" style:family="paragraph" style:parent-style-name="Standard">
      <style:paragraph-properties fo:text-align="justify" style:justify-single-word="false"/>
      <style:text-properties style:font-name="Marianne" fo:font-size="12pt" officeooo:rsid="0018cc00" officeooo:paragraph-rsid="005d8050" style:font-size-asian="12pt" style:font-size-complex="12pt"/>
    </style:style>
    <style:style style:name="P35" style:family="paragraph" style:parent-style-name="Standard">
      <style:paragraph-properties fo:text-align="justify" style:justify-single-word="false"/>
      <style:text-properties style:font-name="Marianne" fo:font-size="12pt" officeooo:rsid="0057cfd0" officeooo:paragraph-rsid="0058e3a8" style:font-size-asian="12pt" style:font-size-complex="12pt"/>
    </style:style>
    <style:style style:name="P36" style:family="paragraph" style:parent-style-name="Standard">
      <style:paragraph-properties fo:text-align="justify" style:justify-single-word="false"/>
      <style:text-properties style:font-name="Marianne" fo:font-size="12pt" officeooo:rsid="0058e3a8" officeooo:paragraph-rsid="0058e3a8" style:font-size-asian="12pt" style:font-size-complex="12pt"/>
    </style:style>
    <style:style style:name="P37" style:family="paragraph" style:parent-style-name="Standard">
      <style:paragraph-properties fo:text-align="justify" style:justify-single-word="false"/>
      <style:text-properties style:font-name="Marianne" fo:font-size="12pt" officeooo:rsid="005d8050" officeooo:paragraph-rsid="005d8050" style:font-size-asian="12pt" style:font-size-complex="12pt"/>
    </style:style>
    <style:style style:name="P38" style:family="paragraph" style:parent-style-name="Standard">
      <style:paragraph-properties fo:text-align="center" style:justify-single-word="false"/>
      <style:text-properties style:font-name="Marianne" fo:font-size="12pt" officeooo:paragraph-rsid="0066b388" style:font-size-asian="12pt" style:font-size-complex="12pt"/>
    </style:style>
    <style:style style:name="P39" style:family="paragraph" style:parent-style-name="Standard">
      <style:paragraph-properties fo:text-align="justify" style:justify-single-word="false"/>
      <style:text-properties style:font-name="Marianne" fo:font-size="12pt" style:text-underline-style="solid" style:text-underline-width="auto" style:text-underline-color="font-color" officeooo:rsid="00123457" officeooo:paragraph-rsid="004ed93d" style:font-size-asian="12pt" style:font-size-complex="12pt"/>
    </style:style>
    <style:style style:name="P40" style:family="paragraph" style:parent-style-name="Standard">
      <style:paragraph-properties fo:text-align="justify" style:justify-single-word="false"/>
      <style:text-properties style:font-name="Marianne" fo:font-size="12pt" style:text-underline-style="solid" style:text-underline-width="auto" style:text-underline-color="font-color" officeooo:rsid="00123457" officeooo:paragraph-rsid="005f7605" style:font-size-asian="12pt" style:font-size-complex="12pt"/>
    </style:style>
    <style:style style:name="P41"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officeooo:rsid="0013fdb0" officeooo:paragraph-rsid="004ed93d" style:font-size-asian="12pt" style:font-size-complex="12pt"/>
    </style:style>
    <style:style style:name="P42" style:family="paragraph" style:parent-style-name="Standard">
      <style:paragraph-properties fo:text-align="justify" style:justify-single-word="false"/>
      <style:text-properties style:font-name="Marianne" fo:font-size="12pt" style:text-underline-style="none" fo:font-weight="normal" officeooo:rsid="004fd6da" officeooo:paragraph-rsid="004fd6da"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Marianne" fo:font-size="12pt" fo:font-weight="bold" officeooo:rsid="0057cfd0" officeooo:paragraph-rsid="0057cfd0"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Marianne" fo:font-size="12pt" fo:font-weight="bold" officeooo:rsid="0057cfd0" officeooo:paragraph-rsid="004ed93d"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Marianne" fo:font-size="12pt" fo:font-weight="bold" officeooo:rsid="0057cfd0" officeooo:paragraph-rsid="0052089b" style:font-size-asian="12pt" style:font-size-complex="12pt"/>
    </style:style>
    <style:style style:name="P46" style:family="paragraph" style:parent-style-name="Standard">
      <style:paragraph-properties fo:text-align="justify" style:justify-single-word="false"/>
      <style:text-properties style:font-name="Marianne" fo:font-size="12pt" fo:font-weight="normal" officeooo:rsid="004fd6da" officeooo:paragraph-rsid="005c75a2"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Marianne" fo:font-size="12pt" fo:font-weight="normal" officeooo:rsid="0057cfd0" officeooo:paragraph-rsid="0057cfd0"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Marianne" fo:font-size="12pt" fo:font-weight="normal" officeooo:rsid="0057cfd0" officeooo:paragraph-rsid="0058e3a8"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Marianne" fo:font-size="12pt" fo:font-weight="normal" officeooo:rsid="0058e3a8" officeooo:paragraph-rsid="0058e3a8"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Marianne" fo:font-size="12pt" fo:font-weight="normal" officeooo:rsid="005c75a2" officeooo:paragraph-rsid="0057cfd0"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Marianne" fo:font-size="12pt" fo:font-weight="normal" officeooo:rsid="0059a82a" officeooo:paragraph-rsid="0058e3a8"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2c2c2c" style:font-name="Marianne" fo:font-size="12pt" fo:language="fr" fo:country="FR" fo:font-weight="normal" officeooo:rsid="0052fcc3" officeooo:paragraph-rsid="00538a48" style:font-size-asian="12pt" style:font-weight-asian="normal" style:font-size-complex="12pt"/>
    </style:style>
    <style:style style:name="P53" style:family="paragraph" style:parent-style-name="Standard">
      <style:paragraph-properties fo:text-align="justify" style:justify-single-word="false"/>
      <style:text-properties fo:color="#2c2c2c" style:font-name="Marianne" fo:font-size="12pt" fo:language="fr" fo:country="FR" fo:font-weight="normal" officeooo:rsid="005cc2ae" officeooo:paragraph-rsid="005d8050" style:font-size-asian="12pt" style:font-weight-asian="normal" style:font-size-complex="12pt"/>
    </style:style>
    <style:style style:name="P54" style:family="paragraph" style:parent-style-name="Standard">
      <style:paragraph-properties fo:text-align="justify" style:justify-single-word="false"/>
      <style:text-properties officeooo:paragraph-rsid="005d8050"/>
    </style:style>
    <style:style style:name="P55" style:family="paragraph" style:parent-style-name="Standard">
      <style:paragraph-properties fo:text-align="justify" style:justify-single-word="false"/>
      <style:text-properties officeooo:paragraph-rsid="004ed93d"/>
    </style:style>
    <style:style style:name="P56" style:family="paragraph" style:parent-style-name="Table_20_Contents">
      <style:paragraph-properties fo:text-align="end" style:justify-single-word="false"/>
      <style:text-properties style:font-name="Marianne" fo:font-size="11pt" officeooo:paragraph-rsid="0066b388"/>
    </style:style>
    <style:style style:name="P57" style:family="paragraph" style:parent-style-name="Text_20_body" style:master-page-name="">
      <style:paragraph-properties fo:text-align="center" style:justify-single-word="false" style:page-number="auto">
        <style:tab-stops>
          <style:tab-stop style:position="10.005cm"/>
        </style:tab-stops>
      </style:paragraph-properties>
      <style:text-properties fo:font-size="13pt" fo:language="fr" fo:country="FR" fo:font-weight="bold" officeooo:rsid="00666f1f" officeooo:paragraph-rsid="00666f1f" style:font-size-asian="13pt" style:font-weight-asian="bold" style:font-size-complex="13pt" style:font-weight-complex="bold"/>
    </style:style>
    <style:style style:name="P58" style:family="paragraph" style:parent-style-name="Date_20_1" style:master-page-name="First_20_Page">
      <style:paragraph-properties style:page-number="auto"/>
      <style:text-properties fo:font-variant="normal" fo:text-transform="none" fo:color="#000000" fo:letter-spacing="normal" fo:font-weight="normal" style:font-weight-asian="normal" style:font-weight-complex="normal"/>
    </style:style>
    <style:style style:name="P59"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officeooo:paragraph-rsid="006f3ed1"/>
    </style:style>
    <style:style style:name="P60"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officeooo:rsid="006bf030" officeooo:paragraph-rsid="006bf030"/>
    </style:style>
    <style:style style:name="P61" style:family="paragraph" style:parent-style-name="Table_20_Contents">
      <style:text-properties style:font-name="Marianne" fo:font-size="11pt" fo:font-weight="bold" style:font-size-asian="11pt" style:font-weight-asian="bold" style:font-size-complex="11pt" style:font-weight-complex="bold"/>
    </style:style>
    <style:style style:name="P62" style:family="paragraph" style:parent-style-name="Table_20_Contents">
      <style:text-properties style:font-name="Marianne" fo:font-size="11pt" fo:font-weight="bold" officeooo:paragraph-rsid="005f7605" style:font-size-asian="11pt" style:font-weight-asian="bold" style:font-size-complex="11pt" style:font-weight-complex="bold"/>
    </style:style>
    <style:style style:name="P63" style:family="paragraph" style:parent-style-name="Table_20_Contents">
      <style:text-properties style:font-name="Marianne" fo:font-size="11pt" style:font-size-asian="11pt" style:font-size-complex="11pt"/>
    </style:style>
    <style:style style:name="P64" style:family="paragraph" style:parent-style-name="Table_20_Contents">
      <style:text-properties style:font-name="Marianne" fo:font-size="11pt" officeooo:paragraph-rsid="005f7605" style:font-size-asian="11pt" style:font-size-complex="11pt"/>
    </style:style>
    <style:style style:name="P65" style:family="paragraph" style:parent-style-name="Table_20_Contents">
      <style:text-properties style:font-name="Marianne" fo:font-size="11pt" officeooo:rsid="0066b388" officeooo:paragraph-rsid="0066b388" style:font-size-asian="11pt" style:font-size-complex="11pt"/>
    </style:style>
    <style:style style:name="P66" style:family="paragraph" style:parent-style-name="Table_20_Contents">
      <style:text-properties style:font-name="Marianne" fo:font-size="11pt" officeooo:rsid="004fd6da" officeooo:paragraph-rsid="005f7605" style:font-size-asian="11pt" style:font-size-complex="11pt"/>
    </style:style>
    <style:style style:name="P67" style:family="paragraph" style:parent-style-name="Table_20_Contents">
      <style:text-properties style:font-name="Marianne" fo:font-size="11pt" officeooo:rsid="004fd6da" officeooo:paragraph-rsid="004fd6da" style:font-size-asian="11pt" style:font-size-complex="11pt"/>
    </style:style>
    <style:style style:name="P68" style:family="paragraph" style:parent-style-name="Table_20_Contents">
      <style:text-properties style:font-name="Marianne" fo:font-size="11pt" officeooo:paragraph-rsid="004fd6da" style:font-size-asian="11pt" style:font-size-complex="11pt"/>
    </style:style>
    <style:style style:name="P69" style:family="paragraph" style:parent-style-name="Table_20_Contents">
      <style:paragraph-properties fo:text-align="start" style:justify-single-word="false"/>
      <style:text-properties style:font-name="Marianne" fo:font-size="10pt" officeooo:rsid="004fe2c3" officeooo:paragraph-rsid="004fe2c3" style:font-size-asian="10pt" style:font-size-complex="10pt"/>
    </style:style>
    <style:style style:name="P70" style:family="paragraph" style:parent-style-name="Table_20_Contents">
      <style:paragraph-properties fo:text-align="end" style:justify-single-word="false"/>
      <style:text-properties style:font-name="Marianne" fo:font-size="10pt" officeooo:paragraph-rsid="0066b388" style:font-size-asian="10pt" style:font-size-complex="10pt"/>
    </style:style>
    <style:style style:name="P71" style:family="paragraph" style:parent-style-name="Objet">
      <style:paragraph-properties fo:margin-top="0cm" fo:margin-bottom="0cm" loext:contextual-spacing="false" fo:line-height="100%" fo:text-align="justify" style:justify-single-word="false">
        <style:tab-stops>
          <style:tab-stop style:position="1.505cm"/>
        </style:tab-stops>
      </style:paragraph-properties>
      <style:text-properties fo:color="#2c2c2c" style:font-name="Marianne" fo:font-size="12pt" fo:language="fr" fo:country="FR" fo:font-weight="normal" officeooo:rsid="004ed93d" officeooo:paragraph-rsid="001b2905" style:font-size-asian="12pt" style:font-weight-asian="normal" style:font-size-complex="12pt"/>
    </style:style>
    <style:style style:name="P72" style:family="paragraph" style:parent-style-name="Standard">
      <style:paragraph-properties fo:text-align="justify" style:justify-single-word="false"/>
      <style:text-properties fo:color="#2c2c2c" style:font-name="Marianne" fo:font-size="12pt" fo:language="fr" fo:country="FR" fo:font-weight="normal" officeooo:rsid="005cc2ae" officeooo:paragraph-rsid="005d8050" style:font-size-asian="12pt" style:font-weight-asian="normal" style:font-size-complex="12pt"/>
    </style:style>
    <style:style style:name="P73" style:family="paragraph" style:parent-style-name="Standard">
      <style:paragraph-properties fo:text-align="justify" style:justify-single-word="false"/>
      <style:text-properties style:font-name="Marianne" fo:font-size="12pt" officeooo:rsid="00103d37" officeooo:paragraph-rsid="006a49e5" style:font-size-asian="12pt" style:font-size-complex="12pt"/>
    </style:style>
    <style:style style:name="T1" style:family="text">
      <style:text-properties officeooo:rsid="001ad635"/>
    </style:style>
    <style:style style:name="T2" style:family="text">
      <style:text-properties officeooo:rsid="00705fab"/>
    </style:style>
    <style:style style:name="T3" style:family="text">
      <style:text-properties officeooo:rsid="008c54ab"/>
    </style:style>
    <style:style style:name="T4" style:family="text">
      <style:text-properties fo:color="#000000" style:text-position="4% 100%" style:font-name="Marianne" fo:font-size="8pt" style:text-underline-style="none" style:font-size-asian="8pt" style:font-name-complex="Arial1" style:font-size-complex="8pt"/>
    </style:style>
    <style:style style:name="T5" style:family="text">
      <style:text-properties style:text-position="4% 100%" style:font-name="Marianne" fo:font-size="8pt" style:font-size-asian="8pt" style:font-name-complex="Arial1" style:font-size-complex="8pt"/>
    </style:style>
    <style:style style:name="T6" style:family="text">
      <style:text-properties style:text-position="4% 100%" style:font-name="Marianne" fo:font-size="8pt" officeooo:rsid="00705fab" style:font-size-asian="8pt" style:font-name-complex="Arial1" style:font-size-complex="8pt"/>
    </style:style>
    <style:style style:name="T7" style:family="text">
      <style:text-properties style:font-name="Marianne" fo:font-size="8pt" style:font-size-asian="8pt" style:font-size-complex="8pt"/>
    </style:style>
    <style:style style:name="T8" style:family="text">
      <style:text-properties style:font-name="Marianne" fo:font-size="8pt" officeooo:rsid="00741384" style:font-size-asian="8pt" style:font-size-complex="8pt"/>
    </style:style>
    <style:style style:name="T9" style:family="text">
      <style:text-properties style:font-name="Marianne" fo:font-size="12pt" fo:language="fr" fo:country="FR" fo:font-weight="bold" style:font-size-asian="12pt" style:font-weight-asian="bold" style:font-size-complex="12pt" style:font-style-complex="italic" style:font-weight-complex="bold"/>
    </style:style>
    <style:style style:name="T10" style:family="text">
      <style:text-properties style:font-name="Marianne" fo:font-size="12pt" fo:language="fr" fo:country="FR" style:font-size-asian="12pt" style:font-size-complex="12pt"/>
    </style:style>
    <style:style style:name="T11" style:family="text">
      <style:text-properties style:font-name="Marianne" fo:font-size="12pt" fo:language="fr" fo:country="FR" fo:font-weight="normal" officeooo:rsid="004ed93d" style:font-size-asian="12pt" style:font-weight-asian="normal" style:font-size-complex="12pt" style:font-weight-complex="normal"/>
    </style:style>
    <style:style style:name="T12" style:family="text">
      <style:text-properties style:font-name="Marianne" fo:font-size="12pt" fo:language="fr" fo:country="FR" fo:font-weight="normal" officeooo:rsid="00666f1f" style:font-size-asian="12pt" style:font-weight-asian="normal" style:font-size-complex="12pt" style:font-weight-complex="normal"/>
    </style:style>
    <style:style style:name="T13" style:family="text">
      <style:text-properties style:font-name="Marianne" fo:font-size="12pt" style:font-size-asian="12pt" style:font-size-complex="12pt"/>
    </style:style>
    <style:style style:name="T14" style:family="text">
      <style:text-properties style:font-name="Marianne" fo:font-size="12pt" officeooo:rsid="0019f431" style:font-size-asian="12pt" style:font-size-complex="12pt"/>
    </style:style>
    <style:style style:name="T15" style:family="text">
      <style:text-properties style:font-name="Marianne" fo:font-size="12pt" officeooo:rsid="0017d447" style:font-size-asian="12pt" style:font-size-complex="12pt"/>
    </style:style>
    <style:style style:name="T16" style:family="text">
      <style:text-properties style:font-name="Marianne" fo:font-size="12pt" officeooo:rsid="006a49e5" style:font-size-asian="12pt" style:font-size-complex="12pt"/>
    </style:style>
    <style:style style:name="T17" style:family="text">
      <style:text-properties style:font-name="Marianne" fo:font-size="12pt" fo:font-style="normal" officeooo:rsid="0017d447" style:font-size-asian="12pt" style:font-style-asian="normal" style:font-size-complex="12pt" style:font-style-complex="normal"/>
    </style:style>
    <style:style style:name="T18" style:family="text">
      <style:text-properties style:font-name="Marianne" fo:font-style="italic" style:font-style-asian="italic" style:font-style-complex="italic"/>
    </style:style>
    <style:style style:name="T19" style:family="text">
      <style:text-properties style:use-window-font-color="true" style:font-name="Marianne" fo:font-size="6pt" fo:language="fr" fo:country="CA" style:text-underline-style="solid" style:text-underline-width="auto" style:text-underline-color="font-color" officeooo:rsid="001ad635" style:font-name-asian="Times New Roman" style:font-size-asian="6pt" style:font-name-complex="Times New Roman" style:font-size-complex="6pt" style:language-complex="ar" style:country-complex="SA"/>
    </style:style>
    <style:style style:name="T20" style:family="text">
      <style:text-properties fo:font-size="7pt" fo:language="fr" fo:country="FR" style:font-size-asian="7pt" style:font-size-complex="7pt"/>
    </style:style>
    <style:style style:name="T21" style:family="text">
      <style:text-properties fo:font-weight="normal" style:font-weight-asian="normal" style:font-weight-complex="normal"/>
    </style:style>
    <style:style style:name="T22" style:family="text">
      <style:text-properties fo:font-weight="normal" officeooo:rsid="004fd6da" style:font-weight-asian="normal" style:font-weight-complex="normal"/>
    </style:style>
    <style:style style:name="T23" style:family="text">
      <style:text-properties fo:font-weight="normal" officeooo:rsid="0052089b" style:font-weight-asian="normal" style:font-weight-complex="normal"/>
    </style:style>
    <style:style style:name="T24" style:family="text">
      <style:text-properties fo:font-weight="normal" officeooo:rsid="00538a48" style:font-weight-asian="normal" style:font-weight-complex="normal"/>
    </style:style>
    <style:style style:name="T25" style:family="text">
      <style:text-properties fo:font-weight="normal" officeooo:rsid="0058e3a8" style:font-weight-asian="normal" style:font-weight-complex="normal"/>
    </style:style>
    <style:style style:name="T26" style:family="text">
      <style:text-properties fo:font-weight="normal" officeooo:rsid="005c75a2" style:font-weight-asian="normal" style:font-weight-complex="normal"/>
    </style:style>
    <style:style style:name="T27" style:family="text">
      <style:text-properties fo:font-weight="normal" officeooo:rsid="005c9aee" style:font-weight-asian="normal" style:font-weight-complex="normal"/>
    </style:style>
    <style:style style:name="T28" style:family="text">
      <style:text-properties fo:font-weight="normal" officeooo:rsid="00666f1f" style:font-weight-asian="normal" style:font-weight-complex="normal"/>
    </style:style>
    <style:style style:name="T29" style:family="text">
      <style:text-properties fo:color="#231f20" officeooo:rsid="00159d19"/>
    </style:style>
    <style:style style:name="T30" style:family="text">
      <style:text-properties fo:color="#231f20" officeooo:rsid="001e70b5" style:font-name-asian="Times New Roman" style:font-name-complex="Arial1"/>
    </style:style>
    <style:style style:name="T31" style:family="text">
      <style:text-properties fo:color="#231f20" officeooo:rsid="0030361d"/>
    </style:style>
    <style:style style:name="T32" style:family="text">
      <style:text-properties fo:language="fr" fo:country="FR"/>
    </style:style>
    <style:style style:name="T33" style:family="text">
      <style:text-properties officeooo:rsid="0075e304"/>
    </style:style>
    <style:style style:name="T34" style:family="text">
      <style:text-properties officeooo:rsid="007748c8"/>
    </style:style>
    <style:style style:name="T35" style:family="text">
      <style:text-properties officeooo:rsid="007aeafa"/>
    </style:style>
    <style:style style:name="T36" style:family="text">
      <style:text-properties officeooo:rsid="00ac8024"/>
    </style:style>
    <style:style style:name="T37" style:family="text">
      <style:text-properties fo:color="#2c2c2c" fo:language="fr" fo:country="FR" fo:font-style="italic" fo:font-weight="normal" officeooo:rsid="005cc2ae" style:font-style-asian="italic" style:font-weight-asian="normal" style:font-style-complex="italic"/>
    </style:style>
    <style:style style:name="T38" style:family="text">
      <style:text-properties fo:color="#2c2c2c" style:font-name="Marianne" fo:font-size="12pt" fo:language="fr" fo:country="FR" fo:font-weight="normal" officeooo:rsid="005c9aee" style:font-size-asian="12pt" style:font-weight-asian="normal" style:font-size-complex="12pt"/>
    </style:style>
    <style:style style:name="T39" style:family="text">
      <style:text-properties fo:color="#2c2c2c" style:font-name="Marianne" fo:font-size="12pt" fo:language="fr" fo:country="FR" fo:font-weight="normal" officeooo:rsid="005cc2ae" style:font-size-asian="12pt" style:font-weight-asian="normal" style:font-size-complex="12pt"/>
    </style:style>
    <style:style style:name="T40" style:family="text">
      <style:text-properties fo:color="#2c2c2c" style:font-name="Marianne" fo:font-size="12pt" fo:language="fr" fo:country="FR" fo:font-weight="normal" officeooo:rsid="005d8050" style:font-size-asian="12pt" style:font-weight-asian="normal" style:font-size-complex="12pt"/>
    </style:style>
    <style:style style:name="T41" style:family="text">
      <style:text-properties fo:color="#2c2c2c" style:font-name="Marianne" fo:font-size="12pt" fo:language="fr" fo:country="FR" fo:font-weight="normal" officeooo:rsid="0052fcc3" style:font-size-asian="12pt" style:font-weight-asian="normal" style:font-size-complex="12pt"/>
    </style:style>
    <style:style style:name="T42" style:family="text">
      <style:text-properties fo:color="#2c2c2c" style:font-name="Marianne" fo:font-size="12pt" fo:language="fr" fo:country="FR" fo:font-weight="normal" officeooo:rsid="0032520f" style:font-size-asian="12pt" style:font-weight-asian="normal" style:font-size-complex="12pt"/>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officeooo:rsid="0057cfd0" style:font-weight-asian="bold" style:font-weight-complex="bold"/>
    </style:style>
    <style:style style:name="T46" style:family="text">
      <style:text-properties fo:font-weight="bold" officeooo:rsid="00123457" style:font-weight-asian="bold" style:font-weight-complex="bold"/>
    </style:style>
    <style:style style:name="T47" style:family="text">
      <style:text-properties fo:font-weight="bold" officeooo:rsid="0019f431"/>
    </style:style>
    <style:style style:name="T48" style:family="text">
      <style:text-properties fo:font-weight="bold" officeooo:rsid="0057cfd0"/>
    </style:style>
    <style:style style:name="T49" style:family="text">
      <style:text-properties fo:font-weight="bold" officeooo:rsid="005d8050"/>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style>
    <style:style style:name="T52" style:family="text">
      <style:text-properties style:text-underline-style="solid" style:text-underline-width="auto" style:text-underline-color="font-color" fo:font-weight="bold" officeooo:rsid="0015b3bf"/>
    </style:style>
    <style:style style:name="T53" style:family="text">
      <style:text-properties style:text-underline-style="solid" style:text-underline-width="auto" style:text-underline-color="font-color" fo:font-weight="bold" officeooo:rsid="0013fdb0"/>
    </style:style>
    <style:style style:name="T54" style:family="text">
      <style:text-properties style:text-underline-style="solid" style:text-underline-width="auto" style:text-underline-color="font-color" officeooo:rsid="00123457"/>
    </style:style>
    <style:style style:name="T55" style:family="text">
      <style:text-properties style:text-underline-style="solid" style:text-underline-width="auto" style:text-underline-color="font-color" officeooo:rsid="004fd6da"/>
    </style:style>
    <style:style style:name="T56" style:family="text">
      <style:text-properties style:text-underline-style="solid" style:text-underline-width="auto" style:text-underline-color="font-color" officeooo:rsid="0064bf61"/>
    </style:style>
    <style:style style:name="T57" style:family="text">
      <style:text-properties style:text-underline-style="solid" style:text-underline-width="auto" style:text-underline-color="font-color" officeooo:rsid="0066b388"/>
    </style:style>
    <style:style style:name="T58" style:family="text">
      <style:text-properties officeooo:rsid="00103d37"/>
    </style:style>
    <style:style style:name="T59" style:family="text">
      <style:text-properties officeooo:rsid="0018613e"/>
    </style:style>
    <style:style style:name="T60" style:family="text">
      <style:text-properties officeooo:rsid="00123457"/>
    </style:style>
    <style:style style:name="T61" style:family="text">
      <style:text-properties officeooo:rsid="0018cc00"/>
    </style:style>
    <style:style style:name="T62" style:family="text">
      <style:text-properties officeooo:rsid="0013677d"/>
    </style:style>
    <style:style style:name="T63" style:family="text">
      <style:text-properties officeooo:rsid="004fd6da"/>
    </style:style>
    <style:style style:name="T64" style:family="text">
      <style:text-properties officeooo:rsid="00538a48"/>
    </style:style>
    <style:style style:name="T65" style:family="text">
      <style:text-properties officeooo:rsid="005c12a1"/>
    </style:style>
    <style:style style:name="T66" style:family="text">
      <style:text-properties officeooo:rsid="005c75a2"/>
    </style:style>
    <style:style style:name="T67" style:family="text">
      <style:text-properties style:font-name="Marianne1" fo:font-weight="normal" officeooo:rsid="005c9aee" style:font-weight-asian="normal" style:font-weight-complex="normal"/>
    </style:style>
    <style:style style:name="T68" style:family="text">
      <style:text-properties style:text-position="super 58%" fo:font-weight="normal" style:font-weight-asian="normal" style:font-weight-complex="normal"/>
    </style:style>
    <style:style style:name="T69" style:family="text">
      <style:text-properties fo:font-size="11pt"/>
    </style:style>
    <style:style style:name="T70" style:family="text">
      <style:text-properties officeooo:rsid="00666f1f"/>
    </style:style>
    <style:style style:name="T71" style:family="text">
      <style:text-properties fo:font-size="10pt" fo:font-weight="bold" style:font-size-asian="10pt" style:font-weight-asian="bold" style:font-size-complex="10pt" style:font-weight-complex="bold"/>
    </style:style>
    <style:style style:name="T72"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8"><text:span text:style-name="Intense_20_Reference"><text:span text:style-name="T32"/></text:span></text:p>
        <text:p text:style-name="P23"><text:bookmark text:name="_GoBack"/></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18"/>
              <text:p text:style-name="P16">DIRECTION <text:span text:style-name="T33">DE LA CITOYENNETÉ ET DE LA MIGRATION</text:span></text:p>
              <text:p text:style-name="P17">Service <text:span text:style-name="T34">des élections</text:span></text:p>
              <text:p text:style-name="P19">Bureau <text:span text:style-name="T34">de la réglementation générale et des élections</text:span></text:p>
              <text:p text:style-name="P14">Tél : 04 68 51 66 <text:span text:style-name="T35">18</text:span></text:p>
              <text:p text:style-name="P15">Mèl : pref-<text:span text:style-name="T36">elections</text:span>@pyrenees-orientales.gouv.fr</text:p>
              <text:p text:style-name="P21"/>
            </table:table-cell>
            <table:table-cell table:style-name="Tableau1.A1" office:value-type="string">
              <text:p text:style-name="P11"><text:span text:style-name="T31">Perpignan</text:span><text:span text:style-name="T29">, le </text:span><text:span text:style-name="T30"><text:date style:data-style-name="N76" text:date-value="2021-04-21T15:35:43.150999909">21 avril 2021</text:date></text:span></text:p>
              <text:p text:style-name="P10"><text:s/></text:p>
            </table:table-cell>
          </table:table-row>
        </table:table>
        <text:p text:style-name="P57"/>
        <text:p text:style-name="P25">NOTE AUX IMPRIMEURS</text:p>
        <text:p text:style-name="P24"/>
        <text:p text:style-name="P12"/>
      </text:section>
      <text:section text:style-name="Sect1" text:name="Section1">
        <text:p text:style-name="P13"><text:span text:style-name="Objet_20_Car"><text:span text:style-name="T9">Objet </text:span></text:span><text:span text:style-name="T10">: </text:span><text:span text:style-name="T11">éléments relatifs à l’impression </text:span><text:span text:style-name="T12">et à la livraison</text:span><text:span text:style-name="T11"> des documents de propagande pour le renouvellement des Conseils départementaux et régionaux </text:span></text:p>
        <text:p text:style-name="P13"><text:span text:style-name="T11">des </text:span><text:span text:style-name="T12">20 et 27 juin </text:span><text:span text:style-name="T11">2021</text:span></text:p>
        <text:p text:style-name="P71"/>
        <text:p text:style-name="P20"/>
        <text:p text:style-name="P26">Mesdames, Messieurs,</text:p>
        <text:p text:style-name="P38"><text:s/><text:line-break/><text:line-break/><text:span text:style-name="T51">Dans le cadre des élections </text:span><text:span text:style-name="T52">départementales et régionales</text:span><text:span text:style-name="T51"> 202</text:span><text:span text:style-name="T52">1</text:span><text:span text:style-name="T51"> </text:span></text:p>
        <text:p text:style-name="P38"><text:span text:style-name="T51">département des Pyrénées-Orientales :<text:line-break/><text:line-break/></text:span><text:span text:style-name="T50"><text:line-break/></text:span>La préfecture des Pyrénées-Orientales communique les informations suivantes aux imprimeurs qui assureront l'impression des documents de propagande des candidats et listes candidates se présentant dans le département :</text:p>
        <text:p text:style-name="P26"/>
        <text:p text:style-name="P28"><text:span text:style-name="T44">1) </text:span><text:span text:style-name="T45">Remboursement des documents de propagande</text:span></text:p>
        <text:p text:style-name="P43"/>
        <text:p text:style-name="P55"><text:span text:style-name="T14">L</text:span><text:span text:style-name="T13">’État rembourse les frais d'impression des documents de propagande, s</text:span><text:span text:style-name="T15">ous</text:span><text:span text:style-name="T13"> conditions </text:span><text:span text:style-name="T15">et à des tarifs minima qui seront détaillés dans un décret/</text:span><text:span text:style-name="T16">arrêté</text:span><text:span text:style-name="T15"> pris en Conseil d’État. La communication de ce décret/</text:span><text:span text:style-name="T16">arrêté</text:span><text:span text:style-name="T15"> se fera sur le site internet de la préfecture <text:s/></text:span><text:span text:style-name="T18">Accueil &gt; Politiques publiques &gt; Citoyenneté et élections &gt; Elections Départementales &amp; Régionales 2021 &gt; Imprimeurs </text:span><text:span text:style-name="T17">dès la publication du dit décret.</text:span></text:p>
        <text:p text:style-name="P44"/>
        <text:p text:style-name="P26">Il vous appartient, en lien avec les candidats faisant appel à vos services, de calculer exactement le tarif admis à remboursement pour les bulletins de vote et les professions de foi (aussi dites "circulaires") en fonction du nombre d'électeurs dans chaque canton, pour ce qui concerne le scrutin départemental, <text:span text:style-name="T58">et le nombre d’électeurs dans le département pour ce qui concerne le scrutin régional.</text:span></text:p>
        <text:p text:style-name="P26"/>
        <text:p text:style-name="P73">Ces chiffes ont été arrêtés en Préfecture et sont consultables <text:span text:style-name="T70">dans la rubrique imprimeurs du site internet de la préfecture</text:span>. <text:span text:style-name="T65">Tous les tarifs qui seront mentionnés dans le décret constitueront un maximum et non un remboursement forfaitaire. Le remboursement s’effectue sur le fondement du tarif le moins élevé entre celui mentionné par le décret et celui indiqué par le prestataire sur la facture. Ainsi, à titre </text:span><text:soft-page-break/><text:span text:style-name="T65">d’exemple, pour un Canton « X » de 38 800 habitants, on additionnera la somme correspondante dans le tableau du décret à la ligne intitulée « les 30 000 premières » à la somme de la ligne « le mille suivant » multipliés par 8 (le seuil d’impressions étant reporté au plafond inférieur de la population circonscrite, soit pour le Canton « X » 38 000). Le résultat obtenu correspondra au maximum admissible à remboursement, et toute facture inférieure à cette somme sera remboursée à hauteur des frais réels engagés. Pour votre parfaite information, vous pouvez trouver sur internet l’arrêté du 24 janvier 2020 qui fixait les tarifs maxima de remboursement pour les précédentes élections municipales à l’adresse:</text:span></text:p>
        <text:p text:style-name="P73"><text:span text:style-name="T65"><text:s/></text:span><text:a xlink:type="simple" xlink:href="https://www.legifrance.gouv.fr/loda/id/JORFTEXT000041491574/" text:style-name="Internet_20_link" text:visited-style-name="Visited_20_Internet_20_Link"><text:span text:style-name="T65">https://www.legifrance.gouv.fr/loda/id/JORFTEXT000041491574/</text:span></text:a></text:p>
        <text:p text:style-name="P32"/>
        <text:p text:style-name="P26"><text:line-break/>Pour information, sont admis à remboursement :</text:p>
        <text:p text:style-name="P26"/>
        <text:p text:style-name="P26">- une quantité de <text:span text:style-name="T50">bulletins de vote</text:span> égal au double du nombre d'électeurs, majoré de 10%. <text:span text:style-name="T65">Les formats réglementaires sont de 105x148 millimètres pour le scrutin départemental et de 210x297 millimètres (A4) pour le scrutin régional. Nous vous saurons gré de bien vouloir veiller au respect par les candidats des nouvelles dispositions de l’article L.52-3 du code électoral, qui prévoit l’interdiction de la représentation sur le bulletin de vote d’une personne qui n’est pas candidate ainsi que la représentation d’animaux.</text:span></text:p>
        <text:p text:style-name="P26"/>
        <text:p text:style-name="P26">- une quantité de <text:span text:style-name="T50">professions de foi</text:span>, <text:span text:style-name="T64">dites circulaires,</text:span> égal au nombre d'électeurs, majoré de 5%. <text:span text:style-name="T66">Le format réglementaire de la circulaire est de 210x297 millimètres (A4), pour les deux scrutins.</text:span> <text:span text:style-name="T66">Le texte de la circulaire a l’obligation d’être uniforme sur l’ensemble de la circonscription de l’élection concernée (pour l’ensemble du Canton en ce qui concerne le scrutin départemental, et pour l’ensemble de la région en ce qui concerne le scrutin régional – les sections départementales n’étant pas prises en compte).</text:span></text:p>
        <text:p text:style-name="P26"/>
        <text:p text:style-name="P26">- les affiches grand format 594 x 841 mm  (remboursement à raison de deux grandes affiches par emplacement d'affichage). <text:span text:style-name="T59">L</text:span>e nombre d'emplacements d'affichage par commune <text:span text:style-name="T59">est déterminé par arrêté préfectoral, dont la copie est jointe à la présente communication.</text:span></text:p>
        <text:p text:style-name="P26"/>
        <text:p text:style-name="P26">- les affiches petit format de 297 x 420 mm (remboursement à raison de deux petites affiches par emplacement d'affichage<text:span text:style-name="T59">). Les affiches petit format sont contraintes dans leur contenu pour être admises à remboursement : elles doivent impérativement faire figurer la tenue de réunions électorales ou l’adresse du site internet de la liste candidate (article R.39 du code électoral).</text:span></text:p>
        <text:p text:style-name="P26"/>
        <text:p text:style-name="P30"><text:span text:style-name="T26">En ce qui concerne l</text:span><text:span text:style-name="T22">es bulletins de vote </text:span><text:span text:style-name="T23">et </text:span><text:span text:style-name="T26">l</text:span><text:span text:style-name="T23">es circulaires, </text:span><text:span text:style-name="T26">l</text:span><text:span text:style-name="T22">e code électoral prévoit un </text:span><text:span text:style-name="T26">grammage </text:span><text:span text:style-name="T22">de 70 grammes au mètre carré comme poids réglementaire, avec une <text:s/>marge </text:span><text:span text:style-name="T27">d’admissibilité </text:span><text:span text:style-name="T22">(</text:span><text:span text:style-name="T24">jusqu’à</text:span><text:span text:style-name="T22"> 80g). </text:span><text:span text:style-name="T67">À</text:span><text:span text:style-name="T22"> ce titre, le prestataire de mise sous pli </text:span><text:span text:style-name="T27">considère les poids avoisinants</text:span><text:span text:style-name="T22"> 80g/m² </text:span><text:span text:style-name="T27">comme optimaux pour le bon déroulement de la mise sous pli. </text:span><text:span text:style-name="T67">À</text:span><text:span text:style-name="T27"> l’inverse, un grammage inférieur à 70g/m² risque de poser des problèmes lors de la mise sous pli mécanisée</text:span><text:span text:style-name="T22">.</text:span></text:p>
        <text:p text:style-name="P37"><text:span text:style-name="T22">I</text:span><text:span text:style-name="T21">l est fortement recommandé aux candidats de ne faire figurer sur leurs bulletins de vote ou circulaires ni les mention</text:span><text:span text:style-name="T28">s</text:span><text:span text:style-name="T21"> « 1</text:span><text:span text:style-name="T68">er</text:span><text:span text:style-name="T21"> tour » ou « second tour », ni la date du scrutin, </text:span><text:soft-page-break/><text:span text:style-name="T21">afin qu’il</text:span><text:span text:style-name="T28">s</text:span><text:span text:style-name="T21"> puisse</text:span><text:span text:style-name="T28">nt</text:span><text:span text:style-name="T21"> être utilisés indifféremment du tour de l’élection sans être entachés d’invalidité.</text:span></text:p>
        <text:p text:style-name="P46"/>
        <text:p text:style-name="P47">Pour rappel, la preuve de livraison au routeur de la quantité des documents à rembourser est une condition substantielle au remboursement. </text:p>
        <text:p text:style-name="P50"/>
        <text:p text:style-name="P48">En outre, les factures doivent : </text:p>
        <text:p text:style-name="P48"/>
        <text:p text:style-name="P48">- être libellées au nom du binôme de candidats et non pas au nom du mandataire financier, ni du représentant départemental du binôme, ni de la préfecture.</text:p>
        <text:p text:style-name="P48"/>
        <text:p text:style-name="P35"><text:span text:style-name="T21">- </text:span><text:span text:style-name="T25">tenir compte du taux réduit de TVA pour les circulaires et les bulletins de votes, soit 5,50 % en métropole,</text:span><text:span text:style-name="T27"> quand </text:span><text:span text:style-name="T25">les affiches doivent être facturées </text:span><text:span text:style-name="T27">au</text:span><text:span text:style-name="T25"> taux normal </text:span><text:span text:style-name="T27">de 20 %.</text:span></text:p>
        <text:p text:style-name="P49"/>
        <text:p text:style-name="P49">Enfin, les candidats bénéficiaires du remboursement peuvent toujours demander par écrit à nos services une subrogation des paiements à leur prestataire d’impression. Les candidats doivent alors remplir un acte de subrogation, dont un modèle type figure en annexe 7 du guide des candidats aux élections départementales 2021.</text:p>
        <text:p text:style-name="P51"/>
        <text:p text:style-name="P47"/>
        <text:p text:style-name="P27"><text:span text:style-name="T49">2</text:span><text:span text:style-name="T47">) </text:span><text:span text:style-name="T48">Commissions de propagande et livraison des documents au routeur</text:span></text:p>
        <text:p text:style-name="P45"/>
        <text:p text:style-name="P26"><text:span text:style-name="T43">- </text:span>La réunion de la <text:span text:style-name="T50">commission de propagande</text:span> <text:span text:style-name="T46">pour le scrutin départemental</text:span><text:span text:style-name="T60"> </text:span>est fixée <text:span text:style-name="T59">au jeudi 6 mai 2021 à 10h30 à</text:span> la préfecture des Pyrénées-Orientales pour le 1er tour et <text:span text:style-name="T61">au lundi 21 juin 2021 à 18h30 </text:span>à la préfecture des Pyrénées-Orientales pour le second tour.</text:p>
        <text:p text:style-name="P26"/>
        <text:p text:style-name="P31"><text:span text:style-name="T60">- </text:span><text:span text:style-name="T46">Pour ce qui concerne le scrutin régional</text:span><text:span text:style-name="T60">, la réunion de la commission est fixée au mardi 18 mai à 14h à la préfecture de Haute-Garonne pour le 1er tour. Pour le second tour, il convient de prendre contact à l’adresse suivante : pref-elections@haute-garonne.gouv.fr</text:span></text:p>
        <text:p text:style-name="P26"/>
        <text:p text:style-name="P26"><text:span text:style-name="T60">Le</text:span> rôle <text:span text:style-name="T60">des commissions de propagande </text:span>est de valider officiellement le bulletin de vote et la profession de foi des candidats. Les documents de propagande des candidats doivent impérativement être livrés sur le site de l'entreprise chargée de la mise sous pli <text:span text:style-name="T50">avan</text:span><text:span text:style-name="T54">t les échéances suivantes :</text:span></text:p>
        <text:p text:style-name="P40"/>
        <table:table table:name="Tableau5" table:style-name="Tableau5">
          <table:table-column table:style-name="Tableau5.A" table:number-columns-repeated="3"/>
          <table:table-row>
            <table:table-cell table:style-name="Tableau5.A1" office:value-type="string">
              <text:p text:style-name="P62">Pour le premier tour :</text:p>
            </table:table-cell>
            <table:table-cell table:style-name="Tableau5.A1" office:value-type="string">
              <text:p text:style-name="P64">Avant le <text:span text:style-name="T56">mardi 11</text:span><text:span text:style-name="T50"> mai 14h00</text:span> pour les élections départementales ;</text:p>
              <text:p text:style-name="P65">Avant le <text:span text:style-name="T50">jeudi 27 mai 12h00</text:span> pour les élections régionales</text:p>
            </table:table-cell>
            <table:table-cell table:style-name="Tableau5.C1" office:value-type="string">
              <text:p text:style-name="P64">À l’adresse suivante :</text:p>
              <text:p text:style-name="P66">LOCAL, 721 rue des Fournels, 34 400 LUNEL </text:p>
            </table:table-cell>
          </table:table-row>
        </table:table>
        <text:p text:style-name="P40"/>
        <table:table table:name="Tableau2" table:style-name="Tableau2">
          <table:table-column table:style-name="Tableau2.A" table:number-columns-repeated="3"/>
          <table:table-row>
            <table:table-cell table:style-name="Tableau2.A1" office:value-type="string">
              <text:p text:style-name="P61">Pour le second tour :</text:p>
            </table:table-cell>
            <table:table-cell table:style-name="Tableau2.A1" office:value-type="string">
              <text:p text:style-name="P63">Avant <text:span text:style-name="T63">le</text:span> <text:span text:style-name="T50">mardi </text:span><text:span text:style-name="T57">22 juin</text:span><text:span text:style-name="T50"> 12h00</text:span> pour les élections départementales ;</text:p>
              <text:p text:style-name="P63">Avant le <text:span text:style-name="T55">mercredi </text:span><text:span text:style-name="T57">23</text:span><text:span text:style-name="T55"> juin 12h00</text:span><text:span text:style-name="T63"> pour les élections régionales</text:span></text:p>
            </table:table-cell>
            <table:table-cell table:style-name="Tableau2.C1" office:value-type="string">
              <text:p text:style-name="P68">À l’adresse suivante :</text:p>
              <text:p text:style-name="P67">ROUTAGE SERVICE, ZI vallée du salaison, 1190 avenue des Bigos, 34740 Vendargues </text:p>
            </table:table-cell>
          </table:table-row>
          <text:soft-page-break/>
          <table:table-row>
            <table:table-cell table:style-name="Tableau2.A2" table:number-columns-spanned="3" office:value-type="string">
              <text:p text:style-name="P69">Contact pour la livraison à Routage Services : <text:s text:c="56"/>Élisabeth AYOUSSO </text:p>
              <text:p text:style-name="P70">04 67 91 91 49 / 07 84 53 06 56</text:p>
              <text:p text:style-name="P56"><text:a xlink:type="simple" xlink:href="mailto:elisabeth.ayousso@cogeser-ds.com" text:style-name="Internet_20_link" text:visited-style-name="Visited_20_Internet_20_Link"><text:span text:style-name="T71">elisabeth.ayousso@cogeser-ds.com</text:span></text:a><text:span text:style-name="T72"> </text:span></text:p>
            </table:table-cell>
            <table:covered-table-cell/>
            <table:covered-table-cell/>
          </table:table-row>
        </table:table>
        <text:p text:style-name="P39"/>
        <text:p text:style-name="P36">Il est à noter que le coût du transport des documents n’est pas inclus dans les dépenses de propagande. Il doit être comptabilisé, s’il y a lieu, dans le compte de campagne des candidats.</text:p>
        <text:p text:style-name="P36"/>
        <text:p text:style-name="P29">Les délais sont très contraints. <text:span text:style-name="T51">Toutefois</text:span>, j'a<text:span text:style-name="T62">ppelle</text:span> votre attention sur le fait que la <text:span text:style-name="T44">commission départementale de propagande</text:span>, présidée par un magistrat, <text:span text:style-name="T61">procédera</text:span> à une validation officielle des documents afin de nous mettre en conformité avec le code électoral, <text:span text:style-name="T51">MAIS que le service élections de la préfecture demande aux candidats de livrer le plus tôt possible et dès à présent un exemplaire papier de leur bulletin de vote et de leur profession de foi à la préfecture afin que nous procédions à une validation en amont dès leur réception et sans attendre </text:span><text:span text:style-name="T53">la tenue officielle des réunions des commissions.</text:span></text:p>
        <text:p text:style-name="P41"/>
        <text:p text:style-name="P42">Les exemplaires soumis à la validation de la commission peuvent ainsi être déposés à l’accueil de la Préfecture, 24 Quai Sadi Carnot, 66951 Perpignan Cedex. Merci d’informer le Bureau de la réglementation générale et des élections au préalable à l’adresse suivante : pref-elections@pyrenees-orientales.gouv.fr</text:p>
        <text:p text:style-name="P26"><text:line-break/>Nous sommes conscients de vos contraintes pour imprimer et faire livrer en quantité tous les documents électoraux pour un ou plusieurs candidats en seulement 2 jours. C'est la raison pour laquelle il vous est possible de lancer vos impressions <text:span text:style-name="T50">dès que nous avons validé officieusement la propagande électorale d'un candidat</text:span>, validation qui interviendra par l'envoi d'un mail de la préfecture au candidat ou à son mandataire quelques jours après qu'il ait déposé un exemplaire de son bulletin de vote et de sa profession de foi.</text:p>
        <text:p text:style-name="P26"/>
        <text:p text:style-name="P33">En outre, il est préconisé aux candidats qui ne souhaitent pas modifier leurs documents de propagande entre les deux tours, de livrer dès les échéances du premier tour les quantités pour assurer la mise sous pli des deux tours du scrutin.</text:p>
        <text:p text:style-name="P52"/>
        <text:p text:style-name="P54"><text:span text:style-name="T38">Par ailleurs et</text:span><text:span text:style-name="T41"> au regard des circonstances sanitaires, il peut s’avérer particulièrement opportun de rappeler aux candidats l’utilité de procéder à la mise en ligne des circulaires sur le site gouvernemental dédié, suivant la procédure détaillée au titre 7.1.1.2 (p.18) du memento à l’usage des candidats pour les élections départementales.</text:span><text:span text:style-name="T42"><text:line-break/></text:span></text:p>
        <text:p text:style-name="P54"><text:span text:style-name="T38">Enfin, </text:span><text:span text:style-name="T39">une rubrique dédiée</text:span><text:span text:style-name="T38"> </text:span><text:span text:style-name="T39">aux imprimeurs a été créée sur le site internet de la préfecture des Pyrénées-Orientales au volet « élections départementales &amp; régionales 2021 » </text:span><text:span text:style-name="T40">ou accessible par cet URL </text:span><text:span text:style-name="T39">:</text:span></text:p>
        <text:p text:style-name="P34"><text:a xlink:type="simple" xlink:href="https://www.pyrenees-orientales.gouv.fr/Politiques-publiques/Citoyennete-et-elections/Elections-Departementales-Regionales-2021/Imprimeurs" text:style-name="Internet_20_link" text:visited-style-name="Visited_20_Internet_20_Link"><text:span text:style-name="T37">https://www.pyrenees-orientales.gouv.fr/Politiques-publiques/Citoyennete-et-elections/Elections-Departementales-Regionales-2021/Imprimeurs</text:span></text:a></text:p>
        <text:p text:style-name="P53"/>
        <text:p text:style-name="P53">Cette rubrique comporte déjà des modèles de bulletins de vote et d’acte de subrogation, l’arrêté modifiant et instituant les bureaux de vote et emplacements d’affichage électoral des communes des Pyrénées-Orientales, ainsi que le tableau du nombre d’électeurs et de communes par Canton à ce jour. Cette rubrique sera régulièrement alimentée d’éléments sur lesquels nous souhaitons appeler votre atten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1" svg:font-family="Marianne"/>
    <style:font-face style:name="Arial Unicode MS1" svg:font-family="'Arial Unicode MS'"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7.6cm" table:align="margins" style:writing-mode="lr-tb"/>
    </style:style>
    <style:style style:name="Tableau4.A" style:family="table-column">
      <style:table-column-properties style:column-width="12.005cm" style:rel-column-width="44701*"/>
    </style:style>
    <style:style style:name="Tableau4.B" style:family="table-column">
      <style:table-column-properties style:column-width="5.595cm" style:rel-column-width="20834*"/>
    </style:style>
    <style:style style:name="Tableau4.A1" style:family="table-cell">
      <style:table-cell-properties fo:padding="0.097cm" fo:border="none"/>
    </style:style>
    <style:style style:name="Tableau3" style:family="table">
      <style:table-properties style:width="17.6cm" table:align="margins" style:writing-mode="lr-tb"/>
    </style:style>
    <style:style style:name="Tableau3.A" style:family="table-column">
      <style:table-column-properties style:column-width="12.002cm" style:rel-column-width="44688*"/>
    </style:style>
    <style:style style:name="Tableau3.B" style:family="table-column">
      <style:table-column-properties style:column-width="5.599cm" style:rel-column-width="20847*"/>
    </style:style>
    <style:style style:name="Tableau3.A1" style:family="table-cell">
      <style:table-cell-properties fo:padding="0.097cm" fo:border="none"/>
    </style:style>
    <style:style style:name="MP1" style:family="paragraph" style:parent-style-name="Footer">
      <style:paragraph-properties fo:text-align="start" style:justify-single-word="false"/>
      <style:text-properties style:font-name="Marianne" fo:font-size="8pt" officeooo:paragraph-rsid="006f3ed1" style:font-size-asian="8pt" style:font-size-complex="8pt"/>
    </style:style>
    <style:style style:name="MP2"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officeooo:paragraph-rsid="006f3ed1"/>
    </style:style>
    <style:style style:name="MP3"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officeooo:paragraph-rsid="006f3ed1"/>
    </style:style>
    <style:style style:name="MP4"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officeooo:rsid="006bf030" officeooo:paragraph-rsid="006bf030"/>
    </style:style>
    <style:style style:name="MP5" style:family="paragraph" style:parent-style-name="Footer">
      <style:paragraph-properties fo:text-align="end" style:justify-single-word="false"/>
      <style:text-properties fo:language="fr" fo:country="FR" officeooo:paragraph-rsid="0032520f"/>
    </style:style>
    <style:style style:name="MP6" style:family="paragraph" style:parent-style-name="Service_20_Info_20_Header">
      <style:text-properties style:font-name="Marianne ExtraBold" fo:language="fr" fo:country="FR" officeooo:rsid="002cb02e" officeooo:paragraph-rsid="002cb02e"/>
    </style:style>
    <style:style style:name="MP7" style:family="paragraph" style:parent-style-name="Footer">
      <style:paragraph-properties fo:text-align="end" style:justify-single-word="false"/>
      <style:text-properties fo:language="fr" fo:country="FR" officeooo:paragraph-rsid="00310631"/>
    </style:style>
    <style:style style:name="MP8"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9" style:family="paragraph" style:parent-style-name="Pied_20_de_20_Page">
      <style:text-properties fo:language="fr" fo:country="FR"/>
    </style:style>
    <style:style style:name="MP10" style:family="paragraph" style:parent-style-name="Pied_20_de_20_Page">
      <style:text-properties style:text-position="4% 100%" fo:language="fr" fo:country="FR"/>
    </style:style>
    <style:style style:name="MP11" style:family="paragraph" style:parent-style-name="Footer">
      <style:text-properties fo:language="fr" fo:country="FR"/>
    </style:style>
    <style:style style:name="MT1" style:family="text">
      <style:text-properties officeooo:rsid="001ad635"/>
    </style:style>
    <style:style style:name="MT2" style:family="text">
      <style:text-properties officeooo:rsid="00705fab"/>
    </style:style>
    <style:style style:name="MT3" style:family="text">
      <style:text-properties officeooo:rsid="008c54ab"/>
    </style:style>
    <style:style style:name="MT4" style:family="text">
      <style:text-properties fo:color="#000000" style:text-position="4% 100%" style:font-name="Marianne" fo:font-size="8pt" style:text-underline-style="none" style:font-size-asian="8pt" style:font-name-complex="Arial1" style:font-size-complex="8pt"/>
    </style:style>
    <style:style style:name="MT5" style:family="text">
      <style:text-properties style:text-position="4% 100%" style:font-name="Marianne" fo:font-size="8pt" style:font-size-asian="8pt" style:font-name-complex="Arial1" style:font-size-complex="8pt"/>
    </style:style>
    <style:style style:name="MT6" style:family="text">
      <style:text-properties style:text-position="4% 100%" style:font-name="Marianne" fo:font-size="8pt" officeooo:rsid="00705fab" style:font-size-asian="8pt" style:font-name-complex="Arial1" style:font-size-complex="8pt"/>
    </style:style>
    <style:style style:name="MT7" style:family="text">
      <style:text-properties style:font-name="Marianne" fo:font-size="8pt" style:font-size-asian="8pt" style:font-size-complex="8pt"/>
    </style:style>
    <style:style style:name="MT8" style:family="text">
      <style:text-properties style:font-name="Marianne" fo:font-size="8pt" officeooo:rsid="00741384" style:font-size-asian="8pt" style:font-size-complex="8pt"/>
    </style:style>
    <style:style style:name="MT9" style:family="text">
      <style:text-properties style:use-window-font-color="true" style:font-name="Marianne" fo:font-size="6pt" fo:language="fr" fo:country="CA" style:text-underline-style="solid" style:text-underline-width="auto" style:text-underline-color="font-color" officeooo:rsid="001ad635" style:font-name-asian="Times New Roman" style:font-size-asian="6pt" style:font-name-complex="Times New Roman" style:font-size-complex="6pt" style:language-complex="ar" style:country-complex="SA"/>
    </style:style>
    <style:style style:name="MT10" style:family="text">
      <style:text-properties fo:font-size="7pt" fo:language="fr" fo:country="FR"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699cm" fo:margin-bottom="0.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4" table:style-name="Tableau4">
          <table:table-column table:style-name="Tableau4.A"/>
          <table:table-column table:style-name="Tableau4.B"/>
          <table:table-row>
            <table:table-cell table:style-name="Tableau4.A1" office:value-type="string">
              <text:p text:style-name="MP1"><text:span text:style-name="MT1">Préfecture des Pyrénées-Orientales – </text:span>2<text:span text:style-name="MT2">4, Quai Sadi Carnot</text:span> - <text:span text:style-name="MT3">66951</text:span> <text:span text:style-name="MT2">PERPIGNAN Cedex</text:span></text:p>
              <text:p text:style-name="MP2"><text:span text:style-name="Internet_20_link"><text:span text:style-name="MT4">Horaires d’ouverture et modalités d’accueil disponibles <text:line-break/>sur le site : </text:span></text:span><text:span text:style-name="Internet_20_link"><text:span text:style-name="MT5">http://www.</text:span></text:span><text:span text:style-name="Internet_20_link"><text:span text:style-name="MT6">pyrenees-orientales</text:span></text:span><text:span text:style-name="Internet_20_link"><text:span text:style-name="MT5">.gouv.fr </text:span></text:span></text:p>
            </table:table-cell>
            <table:table-cell table:style-name="Tableau4.A1" office:value-type="string">
              <text:p text:style-name="MP3"><text:span text:style-name="MT7">Tél. 0</text:span><text:span text:style-name="MT8">4 68 51 66 66</text:span></text:p>
              <text:p text:style-name="MP4"><text:span text:style-name="MT7"/></text:p>
            </table:table-cell>
          </table:table-row>
        </table:table>
        <text:p text:style-name="MP5"><text:span text:style-name="Police_20_par_20_défaut"><text:span text:style-name="MT9">Page n° </text:span></text:span><text:span text:style-name="Police_20_par_20_défaut"><text:span text:style-name="MT9"><text:page-number text:select-page="current">4</text:page-number></text:span></text:span><text:span text:style-name="Police_20_par_20_défaut"><text:span text:style-name="MT9"><text:s/>sur </text:span></text:span><text:span text:style-name="Police_20_par_20_défaut"><text:span text:style-name="MT9"><text:page-count>4</text:page-count></text:span></text:span></text:p>
      </style:footer>
    </style:master-page>
    <style:master-page style:name="First_20_Page" style:display-name="First Page" style:page-layout-name="Mpm2" style:next-style-name="Standard">
      <style:header>
        <text:p text:style-name="MP6"><draw:frame draw:style-name="Mfr1" draw:name="Image2" text:anchor-type="paragraph" svg:x="-0.492cm" svg:y="-1.058cm" svg:width="4.505cm" svg:height="3.574cm" draw:z-index="0"><draw:image xlink:href="Pictures/1000000000000DAF00000BF426CC8D6CCFE5B89D.jpg" xlink:type="simple" xlink:show="embed" xlink:actuate="onLoad" loext:mime-type="image/jpeg"/></draw:frame>Secrétariat général</text:p>
      </style:header>
      <style:footer>
        <table:table table:name="Tableau3" table:style-name="Tableau3">
          <table:table-column table:style-name="Tableau3.A"/>
          <table:table-column table:style-name="Tableau3.B"/>
          <table:table-row>
            <table:table-cell table:style-name="Tableau3.A1" office:value-type="string">
              <text:p text:style-name="MP1"><text:span text:style-name="MT1">Préfecture des Pyrénées-Orientales – </text:span>2<text:span text:style-name="MT2">4, Quai Sadi Carnot</text:span> - <text:span text:style-name="MT3">66951</text:span> <text:span text:style-name="MT2">PERPIGNAN Cedex</text:span></text:p>
              <text:p text:style-name="MP2"><text:span text:style-name="Internet_20_link"><text:span text:style-name="MT4">Horaires d’ouverture et modalités d’accueil disponibles <text:line-break/>sur le site : </text:span></text:span><text:span text:style-name="Internet_20_link"><text:span text:style-name="MT5">http://www.</text:span></text:span><text:span text:style-name="Internet_20_link"><text:span text:style-name="MT6">pyrenees-orientales</text:span></text:span><text:span text:style-name="Internet_20_link"><text:span text:style-name="MT5">.gouv.fr </text:span></text:span></text:p>
            </table:table-cell>
            <table:table-cell table:style-name="Tableau3.A1" office:value-type="string">
              <text:p text:style-name="MP3"><text:span text:style-name="MT7">Tél. 0</text:span><text:span text:style-name="MT8">4 68 51 66 66</text:span></text:p>
              <text:p text:style-name="MP4"><text:span text:style-name="MT7"/></text:p>
            </table:table-cell>
          </table:table-row>
        </table:table>
        <text:p text:style-name="MP7"><text:span text:style-name="Police_20_par_20_défaut"><text:span text:style-name="MT9">Page n° </text:span></text:span><text:span text:style-name="Police_20_par_20_défaut"><text:span text:style-name="MT9"><text:page-number text:select-page="current">1</text:page-number></text:span></text:span><text:span text:style-name="Police_20_par_20_défaut"><text:span text:style-name="MT9"><text:s/>sur </text:span></text:span><text:span text:style-name="Police_20_par_20_défaut"><text:span text:style-name="MT9"><text:page-count>4</text:page-count></text:span></text:span></text:p>
      </style:footer>
    </style:master-page>
    <style:master-page style:name="Converted1" style:page-layout-name="Mpm3">
      <style:header>
        <text:p text:style-name="MP8"/>
      </style:header>
      <style:footer>
        <text:p text:style-name="Footer"><text:span text:style-name="page_20_number"><text:span text:style-name="MT10"><text:page-number text:select-page="current">0</text:page-number></text:span></text:span></text:p>
        <text:p text:style-name="MP9">Tél : 00 00 00 00</text:p>
        <text:p text:style-name="MP9">Mél : prénom.nom@xxx.fr</text:p>
        <text:p text:style-name="MP10">Adresse, code postal, ville</text:p>
        <text:p text:style-name="MP11"/>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4-21T15:35:42.772000000</meta:creation-date>
    <meta:editing-duration>P0D</meta:editing-duration>
    <meta:generator>LibreOffice/6.0.6.2$Windows_X86_64 LibreOffice_project/0c292870b25a325b5ed35f6b45599d2ea4458e77</meta:generator>
    <meta:document-statistic meta:table-count="5" meta:image-count="1" meta:object-count="0" meta:page-count="4" meta:paragraph-count="69" meta:word-count="1725" meta:character-count="11097" meta:non-whitespace-character-count="9358"/>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